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2901 verleende vergunning voor het aanleggen van glasvezelkabels in de lengterichting van de weg en regionale waterkering bij Berkmeerdijk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in de lengterichting van de weg en regionale waterkering bij Berkmeerdijk in Obdam</meta:user-defined>
    <dc:language>nl</dc:language>
    <meta:user-defined meta:name="OVERHEID.EPSG28992/DC.spatial">122385.914 522355.719</meta:user-defined>
    <meta:user-defined meta:name="DC.title">20.0032901 verleende vergunning voor het aanleggen van glasvezelkabels in de lengterichting van de weg en regionale waterkering bij Berkmeerdijk in Obdam</meta:user-defined>
    <meta:user-defined meta:name="OVERHEIDop.straatnaam">Berkmeerdijk</meta:user-defined>
    <meta:user-defined meta:name="OVERHEIDop.woonplaats">Obd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57</meta:user-defined>
    <meta:user-defined meta:name="OVERHEIDop.WsbID/DC.identifier">wsb-2020-1757</meta:user-defined>
    <meta:user-defined meta:name="OVERHEIDop.versieInformatie"/>
  </office:meta>
</office:document-meta>
</file>