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wegen zwaarder dan 15 ton ter plaatse van Binnendamseweg te Giess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wegen zwaarder dan 15 ton ter plaatse van Binnendamseweg te Giessenburg een R.V.V.-ontheffing te verlenen. </text:p>
            <text:p text:style-name="common-al">Zaaknummer: 2020013489 </text:p>
            <text:p text:style-name="common-al">Start bezwaartermijn: 18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.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5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5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5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meta:user-defined meta:name="DCTERMS.abstract">berijden van een weg gesloten voor verkeer zwaarder dan 15 ton (Binnendamseweg te Giessenburg)</meta:user-defined>
    <dc:language>nl</dc:language>
    <meta:user-defined meta:name="OVERHEID.EPSG28992/DC.spatial">118103.801 427353.387</meta:user-defined>
    <meta:user-defined meta:name="DC.title">Waterschap Rivierenland - R.V.V.-ontheffing voor het berijden van wegen zwaarder dan 15 ton ter plaatse van Binnendamseweg te Giessenburg</meta:user-defined>
    <meta:user-defined meta:name="OVERHEIDop.straatnaam">Binnendamseweg</meta:user-defined>
    <meta:user-defined meta:name="OVERHEIDop.woonplaats">Giessenburg</meta:user-defined>
    <meta:user-defined meta:name="DCTERMS.W3CDTF/DCTERMS.available">2020-02-20</meta:user-defined>
    <meta:user-defined meta:name="DCTERMS.W3CDTF/OVERHEIDop.jaargang">2020</meta:user-defined>
    <meta:user-defined meta:name="OVERHEIDop.publicationIssue">1756</meta:user-defined>
    <meta:user-defined meta:name="OVERHEIDop.WsbID/DC.identifier">wsb-2020-1756</meta:user-defined>
    <meta:user-defined meta:name="OVERHEIDop.versieInformatie"/>
  </office:meta>
</office:document-meta>
</file>