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rondkerende constructie voor nieuwe damwand t.p.v. Kerkweg 2 te Schellui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grondkerende constructie voor nieuwe damwand t.p.v. Kerkweg 2 te Schelluinen een watervergunning te verlenen. </text:p>
            <text:p text:style-name="common-al">Zaaknummer: 2020003081 </text:p>
            <text:p text:style-name="common-al">Start bezwaartermijn: 18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5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grondkerende constructie voor damwand t.p.v. Kerkweg 2 te Schelluinen</meta:user-defined>
    <dc:language>nl</dc:language>
    <meta:user-defined meta:name="OVERHEID.EPSG28992/DC.spatial">123186.736 428249.396</meta:user-defined>
    <meta:user-defined meta:name="DC.title">Waterschap Rivierenland - watervergunning voor het vervangen van een grondkerende constructie voor nieuwe damwand t.p.v. Kerkweg 2 te Schelluinen</meta:user-defined>
    <meta:user-defined meta:name="OVERHEIDop.straatnaam">Kerkplein</meta:user-defined>
    <meta:user-defined meta:name="OVERHEIDop.woonplaats">Schelluin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55</meta:user-defined>
    <meta:user-defined meta:name="OVERHEIDop.WsbID/DC.identifier">wsb-2020-1755</meta:user-defined>
    <meta:user-defined meta:name="OVERHEIDop.versieInformatie"/>
  </office:meta>
</office:document-meta>
</file>