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2636 verleende vergunning voor het zagen in het asfalt in verband met de aansluiting van een waterleiding bij Kerkbuurt 11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zagen in het asfalt in verband met de aansluiting van een waterleiding bij Kerkbuurt 11 Wijdenes</meta:user-defined>
    <dc:language>nl</dc:language>
    <meta:user-defined meta:name="OVERHEID.EPSG28992/DC.spatial">139561.2 517098.82</meta:user-defined>
    <meta:user-defined meta:name="DC.title">20.0032636 verleende vergunning voor het zagen in het asfalt in verband met de aansluiting van een waterleiding bij Kerkbuurt 11 Wijdenes</meta:user-defined>
    <meta:user-defined meta:name="OVERHEIDop.straatnaam">Kerkbuurt</meta:user-defined>
    <meta:user-defined meta:name="OVERHEIDop.woonplaats">Wijdenes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54</meta:user-defined>
    <meta:user-defined meta:name="OVERHEIDop.WsbID/DC.identifier">wsb-2020-1754</meta:user-defined>
    <meta:user-defined meta:name="OVERHEIDop.versieInformatie"/>
  </office:meta>
</office:document-meta>
</file>