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een hydrauliekruimte ten behoeve van gemaal Gorzeman nabij Kanaaldijk Oostzijde 10a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realisatie van een hydrauliekruimte ten behoeve van gemaal Gorzeman nabij Kanaaldijk Oostzijde 10a te Hellevoetsluis, dossiernummer VTH193097</text:p>
            <text:p text:style-name="common-al">Start bezwaartermijn (6 weken): 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636 426809</meta:user-defined>
    <meta:user-defined meta:name="DC.title">De realisatie van een hydrauliekruimte ten behoeve van gemaal Gorzeman nabij Kanaaldijk Oostzijde 10a te Hellevoetsluis</meta:user-defined>
    <meta:user-defined meta:name="OVERHEID.PostcodeHuisnummer/OVERHEIDop.postcodeHuisnummer">3224AA 10a</meta:user-defined>
    <meta:user-defined meta:name="OVERHEIDop.straatnaam">Kanaalweg Oostzijde</meta:user-defined>
    <meta:user-defined meta:name="OVERHEIDop.woonplaats">Hellevoetsluis</meta:user-defined>
    <meta:user-defined meta:name="DCTERMS.W3CDTF/DCTERMS.available">2020-01-09</meta:user-defined>
    <meta:user-defined meta:name="DCTERMS.W3CDTF/OVERHEIDop.jaargang">2020</meta:user-defined>
    <meta:user-defined meta:name="OVERHEIDop.publicationIssue">175</meta:user-defined>
    <meta:user-defined meta:name="OVERHEIDop.WsbID/DC.identifier">wsb-2020-175</meta:user-defined>
    <meta:user-defined meta:name="OVERHEIDop.versieInformatie"/>
  </office:meta>
</office:document-meta>
</file>