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2339 verleende vergunning voor het legaliseren van drijvende vingersteigers in de regionale waterkering bij Loodsweg 3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4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4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drijvende vingersteigers in de regionale waterkering bij Loodsweg 3 in Westknollendam</meta:user-defined>
    <dc:language>nl</dc:language>
    <meta:user-defined meta:name="OVERHEID.EPSG28992/DC.spatial">113565.809 503230</meta:user-defined>
    <meta:user-defined meta:name="DC.title">20.0032339 verleende vergunning voor het legaliseren van drijvende vingersteigers in de regionale waterkering bij Loodsweg 3 in Westknollendam</meta:user-defined>
    <meta:user-defined meta:name="OVERHEIDop.straatnaam">Loodsweg</meta:user-defined>
    <meta:user-defined meta:name="OVERHEIDop.woonplaats">Westknoll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43</meta:user-defined>
    <meta:user-defined meta:name="OVERHEIDop.WsbID/DC.identifier">wsb-2020-1743</meta:user-defined>
    <meta:user-defined meta:name="OVERHEIDop.versieInformatie"/>
  </office:meta>
</office:document-meta>
</file>