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gestuurde boring voor de het leggen van kabels en (water)leidingen nabij Konneweg 1 te Ti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een gestuurde boring voor de het leggen van kabels en (water)leidingen nabij Konneweg 1 te Tinte, dossiernummer VTH193040.</text:p>
            <text:p text:style-name="common-al">Start bezwaartermijn (6 weken): 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683 435833</meta:user-defined>
    <meta:user-defined meta:name="DC.title">Een gestuurde boring voor de het leggen van kabels en (water)leidingen nabij Konneweg 1 te Tinte</meta:user-defined>
    <meta:user-defined meta:name="OVERHEID.PostcodeHuisnummer/OVERHEIDop.postcodeHuisnummer">3234KG 1</meta:user-defined>
    <meta:user-defined meta:name="OVERHEIDop.straatnaam">Konneweg</meta:user-defined>
    <meta:user-defined meta:name="OVERHEIDop.woonplaats">Tinte</meta:user-defined>
    <meta:user-defined meta:name="DCTERMS.W3CDTF/DCTERMS.available">2020-01-09</meta:user-defined>
    <meta:user-defined meta:name="DCTERMS.W3CDTF/OVERHEIDop.jaargang">2020</meta:user-defined>
    <meta:user-defined meta:name="OVERHEIDop.publicationIssue">174</meta:user-defined>
    <meta:user-defined meta:name="OVERHEIDop.WsbID/DC.identifier">wsb-2020-174</meta:user-defined>
    <meta:user-defined meta:name="OVERHEIDop.versieInformatie"/>
  </office:meta>
</office:document-meta>
</file>