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cenhil 19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40602 ingevolge de Keur waterschap Brabantse Delta 2015 bekend gemaakt op 13 februari 2020 voor het uitbreiden van een bestaande woning in de beschermingszone A en B en het profiel van vrije ruimte van de primaire waterkering P24 ter hoogte van Princenhil 19 te Lage Zwaluwe in de gemeente Drimmelen. </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761 414403</meta:user-defined>
    <meta:user-defined meta:name="DC.title">Watervergunning van waterschap Brabantse Delta voor waterhuishoudkundige werkzaamheden ter hoogte van Princenhil 19 te Lage Zwaluwe.</meta:user-defined>
    <meta:user-defined meta:name="OVERHEID.PostcodeHuisnummer/OVERHEIDop.postcodeHuisnummer">4926EE 19</meta:user-defined>
    <meta:user-defined meta:name="OVERHEIDop.straatnaam">Princenhil</meta:user-defined>
    <meta:user-defined meta:name="OVERHEIDop.woonplaats">Lage Zwaluwe</meta:user-defined>
    <meta:user-defined meta:name="DCTERMS.W3CDTF/DCTERMS.available">2020-02-20</meta:user-defined>
    <meta:user-defined meta:name="DCTERMS.W3CDTF/OVERHEIDop.jaargang">2020</meta:user-defined>
    <meta:user-defined meta:name="OVERHEIDop.externeBijlage">Besluit 14062|exb-2020-8364</meta:user-defined>
    <meta:user-defined meta:name="OVERHEIDop.externeBijlage">Tekening 0652109420-A|exb-2020-8365</meta:user-defined>
    <meta:user-defined meta:name="OVERHEIDop.externeBijlage">Tekening VDK_19.08.02_BT01|exb-2020-8366</meta:user-defined>
    <meta:user-defined meta:name="OVERHEIDop.publicationIssue">1739</meta:user-defined>
    <meta:user-defined meta:name="OVERHEIDop.WsbID/DC.identifier">wsb-2020-1739</meta:user-defined>
    <meta:user-defined meta:name="OVERHEIDop.versieInformatie"/>
  </office:meta>
</office:document-meta>
</file>