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Ø 500 GVK leiding (persriolering) in de kernzone en het profiel van vrije ruimte van Dijkring 59 nabij de Kerkstraat (ongenummerd) en de Oude Kerkstraat (ongenummerd) te Bergen (Limburg) in de gemeente Bergen (Limburg)</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februari 2020 aan de vergunninghouder toegezonden.</text:p>
            <text:p text:style-name="common-al">Het dagelijks bestuur van Waterschap Limburg maakt bekend, dat op 17 februari 2020 onder het stellen van voorschriften, een watervergunning is verleend voor het behouden van een Ø 500 GVK leiding (persriolering) in de kernzone en het profiel van vrije ruimte van Dijkring 59 nabij de Kerkstraat (ongenummerd) en de Oude Kerkstraat (ongenummerd) te Bergen (Lim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7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februari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3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3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2725</meta:user-defined>
    <meta:user-defined meta:name="DCTERMS.abstract">Het behouden van een Ø 500 GVK leiding (persriolering) in de kernzone en het profiel van vrije ruimte van Dijkring 59 nabij de Kerkstraat (ongenummerd) en de Oude Kerkstraat (ongenummerd) te Bergen (Limburg)</meta:user-defined>
    <dc:language>nl</dc:language>
    <meta:user-defined meta:name="OVERHEID.EPSG28992/DC.spatial">199564.393 401763.586</meta:user-defined>
    <meta:user-defined meta:name="DC.title">Bekendmaking watervergunning Waterschap Limburg voor het behouden van een Ø 500 GVK leiding (persriolering) in de kernzone en het profiel van vrije ruimte van Dijkring 59 nabij de Kerkstraat (ongenummerd) en de Oude Kerkstraat (ongenummerd) te Bergen (Limburg) in de gemeente Bergen (Limburg)</meta:user-defined>
    <meta:user-defined meta:name="OVERHEID.PostcodeHuisnummer/OVERHEIDop.postcodeHuisnummer">5854AC 32</meta:user-defined>
    <meta:user-defined meta:name="OVERHEIDop.straatnaam">Oude Kerkstraat</meta:user-defined>
    <meta:user-defined meta:name="OVERHEIDop.woonplaats">Bergen L</meta:user-defined>
    <meta:user-defined meta:name="DCTERMS.W3CDTF/DCTERMS.available">2020-02-20</meta:user-defined>
    <meta:user-defined meta:name="DCTERMS.W3CDTF/OVERHEIDop.jaargang">2020</meta:user-defined>
    <meta:user-defined meta:name="OVERHEIDop.externeBijlage">Watervergunning 2018-Z12725|exb-2020-8358</meta:user-defined>
    <meta:user-defined meta:name="OVERHEIDop.externeBijlage">Bijlage 1|exb-2020-8359</meta:user-defined>
    <meta:user-defined meta:name="OVERHEIDop.publicationIssue">1738</meta:user-defined>
    <meta:user-defined meta:name="OVERHEIDop.WsbID/DC.identifier">wsb-2020-1738</meta:user-defined>
    <meta:user-defined meta:name="OVERHEIDop.versieInformatie"/>
  </office:meta>
</office:document-meta>
</file>