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ozen van spoelwater tijdens het eenmalig onderhouden van koude bron K3 van het bodemenergiesysteem aan de Mineurslaan in Utrecht (code HDSR529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spoelwater tijdens het eenmalig onderhouden van koude bron K3 van het bodemenergiesysteem aan de Mineurslaan in Utrecht. Dit besluit is verzonden op 18 februari 2020.</text:p>
            <text:p text:style-name="tussenkopcur">
            <text:span text:style-name="nadrukvet">Ter inzage </text:span>
          </text:p>
            <text:p text:style-name="common-al">U kunt de vergunning en de bijbehorende stukken inzien tot en met 31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917</meta:user-defined>
    <meta:user-defined meta:name="DCTERMS.abstract">Watervergunning voor het lozen van spoelwater tijdens het eenmalig onderhouden van koude bron K3 van het bodemenergiesysteem aan de Mineurslaan in Utrecht</meta:user-defined>
    <dc:language>nl</dc:language>
    <meta:user-defined meta:name="OVERHEID.EPSG28992/DC.spatial">135940.003 455662.104</meta:user-defined>
    <meta:user-defined meta:name="DC.title">Hoogheemraadschap De Stichtse Rijnlanden - Watervergunning voor het lozen van spoelwater tijdens het eenmalig onderhouden van koude bron K3 van het bodemenergiesysteem aan de Mineurslaan in Utrecht (code HDSR52917)</meta:user-defined>
    <meta:user-defined meta:name="OVERHEIDop.straatnaam">Mineurslaan</meta:user-defined>
    <meta:user-defined meta:name="OVERHEIDop.woonplaats">Utrecht</meta:user-defined>
    <meta:user-defined meta:name="DCTERMS.W3CDTF/DCTERMS.available">2020-02-20</meta:user-defined>
    <meta:user-defined meta:name="DCTERMS.W3CDTF/OVERHEIDop.jaargang">2020</meta:user-defined>
    <meta:user-defined meta:name="OVERHEIDop.externeBijlage">Watervergunning HDSR52917|exb-2020-8326</meta:user-defined>
    <meta:user-defined meta:name="OVERHEIDop.publicationIssue">1733</meta:user-defined>
    <meta:user-defined meta:name="OVERHEIDop.WsbID/DC.identifier">wsb-2020-1733</meta:user-defined>
    <meta:user-defined meta:name="OVERHEIDop.versieInformatie"/>
  </office:meta>
</office:document-meta>
</file>