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 en het aanbrengen van beplanting ter plaatse van Satijnvlinderlaan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tting en het aanbrengen van beplanting ter plaatse van Satijnvlinderlaan 8 te Culemborg een watervergunning te verlenen. </text:p>
            <text:p text:style-name="common-al">Zaaknummer: 2020012609 </text:p>
            <text:p text:style-name="common-al">Start bezwaartermijn: 18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schutting en het aanbrengen van beplanting in de beschermingszone van B-water 031134 ter plaatse van Satijnvlinderlaan 8 te Culemborg</meta:user-defined>
    <dc:language>nl</dc:language>
    <meta:user-defined meta:name="OVERHEID.EPSG28992/DC.spatial">142155.315 439511.069</meta:user-defined>
    <meta:user-defined meta:name="DC.title">Waterschap Rivierenland - watervergunning voor het plaatsen van een schutting en het aanbrengen van beplanting ter plaatse van Satijnvlinderlaan 8 te Culemborg</meta:user-defined>
    <meta:user-defined meta:name="OVERHEIDop.straatnaam">Satijnvlinderlaan</meta:user-defined>
    <meta:user-defined meta:name="OVERHEIDop.woonplaats">Culembo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30</meta:user-defined>
    <meta:user-defined meta:name="OVERHEIDop.WsbID/DC.identifier">wsb-2020-1730</meta:user-defined>
    <meta:user-defined meta:name="OVERHEIDop.versieInformatie"/>
  </office:meta>
</office:document-meta>
</file>