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370 aanleg brug in de hoofdwatergang ter plaatse van het Uitwateringskanaal en de Koning Julianalaan/Biltlaan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Aveco De Bondt B.V. voor de aanleg van een brug in de hoofdwatergang waarbij ondersteunende constructies worden aangebracht. </text:p>
            <text:p text:style-name="common-al">Een en ander ter plaatse van het Uitwateringskanaal en de Koningin Julianalaan/Biltlaan in Katwijk.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afdeling Vergunningverlening &amp; Handhaving, telefoon (071) 306 34 94.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770 468817</meta:user-defined>
    <meta:user-defined meta:name="DC.title">Publicatie watervergunning 2019-023370 aanleg brug in de hoofdwatergang ter plaatse van het Uitwateringskanaal en de Koning Julianalaan/Biltlaan te Katwijk</meta:user-defined>
    <meta:user-defined meta:name="OVERHEID.PostcodeHuisnummer/OVERHEIDop.postcodeHuisnummer">2224RD 20a</meta:user-defined>
    <meta:user-defined meta:name="OVERHEIDop.straatnaam">Synthese</meta:user-defined>
    <meta:user-defined meta:name="OVERHEIDop.woonplaats">Katwijk</meta:user-defined>
    <meta:user-defined meta:name="DCTERMS.W3CDTF/DCTERMS.available">2020-01-09</meta:user-defined>
    <meta:user-defined meta:name="DCTERMS.W3CDTF/OVERHEIDop.jaargang">2020</meta:user-defined>
    <meta:user-defined meta:name="OVERHEIDop.externeBijlage">2019-023370|exb-2020-914</meta:user-defined>
    <meta:user-defined meta:name="OVERHEIDop.publicationIssue">173</meta:user-defined>
    <meta:user-defined meta:name="OVERHEIDop.WsbID/DC.identifier">wsb-2020-173</meta:user-defined>
    <meta:user-defined meta:name="OVERHEIDop.versieInformatie"/>
  </office:meta>
</office:document-meta>
</file>