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dempen van een schouwsloot, het leggen van een dam met duiker in een schouwsloot en het verbreden van een schouwsloot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februari 2020 tot en met  31 maart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2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2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2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6587 574360</meta:user-defined>
    <meta:user-defined meta:name="DC.title">Watervergunning voor het gedeeltelijk dempen van een schouwsloot, het leggen van een dam met duiker in een schouwsloot en het verbreden van een schouwsloot te Marum.</meta:user-defined>
    <meta:user-defined meta:name="OVERHEID.PostcodeHuisnummer/OVERHEIDop.postcodeHuisnummer">9364PG 108</meta:user-defined>
    <meta:user-defined meta:name="OVERHEIDop.straatnaam">Nieuweweg</meta:user-defined>
    <meta:user-defined meta:name="OVERHEIDop.woonplaats">Nuis</meta:user-defined>
    <meta:user-defined meta:name="DCTERMS.W3CDTF/DCTERMS.available">2020-02-20</meta:user-defined>
    <meta:user-defined meta:name="DCTERMS.W3CDTF/OVERHEIDop.jaargang">2020</meta:user-defined>
    <meta:user-defined meta:name="OVERHEIDop.externeBijlage">33626_vergunning|exb-2020-8246</meta:user-defined>
    <meta:user-defined meta:name="OVERHEIDop.publicationIssue">1729</meta:user-defined>
    <meta:user-defined meta:name="OVERHEIDop.WsbID/DC.identifier">wsb-2020-1729</meta:user-defined>
    <meta:user-defined meta:name="OVERHEIDop.versieInformatie"/>
  </office:meta>
</office:document-meta>
</file>