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kabel middels open ontgraving in de beschermingszone van een regional waterkering en het kruisen van een duiker in een schouwwatergang, nabij Zwarte Laan 1A te Lopp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9 februari 2020 tot en met  31 maart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2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2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2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45342.119 594343.652</meta:user-defined>
    <meta:user-defined meta:name="DC.title">Watervergunning voor het leggen van een kabel middels open ontgraving in de beschermingszone van een regional waterkering en het kruisen van een duiker in een schouwwatergang, nabij Zwarte Laan 1A te Loppersum.</meta:user-defined>
    <meta:user-defined meta:name="OVERHEID.PostcodeHuisnummer/OVERHEIDop.postcodeHuisnummer">9919TD 1</meta:user-defined>
    <meta:user-defined meta:name="OVERHEIDop.straatnaam">Zwarte Laan</meta:user-defined>
    <meta:user-defined meta:name="OVERHEIDop.woonplaats">Loppersum</meta:user-defined>
    <meta:user-defined meta:name="DCTERMS.W3CDTF/DCTERMS.available">2020-02-20</meta:user-defined>
    <meta:user-defined meta:name="DCTERMS.W3CDTF/OVERHEIDop.jaargang">2020</meta:user-defined>
    <meta:user-defined meta:name="OVERHEIDop.externeBijlage">33720_vergunning|exb-2020-8241</meta:user-defined>
    <meta:user-defined meta:name="OVERHEIDop.publicationIssue">1728</meta:user-defined>
    <meta:user-defined meta:name="OVERHEIDop.WsbID/DC.identifier">wsb-2020-1728</meta:user-defined>
    <meta:user-defined meta:name="OVERHEIDop.versieInformatie"/>
  </office:meta>
</office:document-meta>
</file>