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Griendsteeg 20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februari 2020 met registratienummer 0652264810 voor het dempen van een b-water en graven van een nieuwe wadi ter hoogte van Griendsteeg 20 te Oostei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2330.302 406065.667</meta:user-defined>
    <meta:user-defined meta:name="DC.title">Aanvraag watervergunning voor het verrichten van waterhuishoudkundige werkzaamheden ter hoogte van Griendsteeg 20 te Oosteind.</meta:user-defined>
    <meta:user-defined meta:name="OVERHEID.PostcodeHuisnummer/OVERHEIDop.postcodeHuisnummer">4909BK 20</meta:user-defined>
    <meta:user-defined meta:name="OVERHEIDop.straatnaam">Griendsteeg</meta:user-defined>
    <meta:user-defined meta:name="OVERHEIDop.woonplaats">Oostei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22</meta:user-defined>
    <meta:user-defined meta:name="OVERHEIDop.WsbID/DC.identifier">wsb-2020-1722</meta:user-defined>
    <meta:user-defined meta:name="OVERHEIDop.versieInformatie"/>
  </office:meta>
</office:document-meta>
</file>