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Ø 315 GVK / SDR11 leiding (persriolering) in de kernzone en het profiel van vrije ruimte van Dijkring 54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20 aan de vergunninghouder toegezonden.</text:p>
            <text:p text:style-name="common-al">Het dagelijks bestuur van Waterschap Limburg maakt bekend, dat op 17 februari 2020 onder het stellen van voorschriften, een watervergunning is verleend voor het behouden van een Ø 315 GVK / SDR11 leiding (persriolering) in de kernzone en het profiel van vrije ruimte van Dijkring 54 te Moo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0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2007</meta:user-defined>
    <meta:user-defined meta:name="DCTERMS.abstract">Het behouden van een Ø 315 GVK / SDR11 leiding (persriolering) in de kernzone en het profiel van vrije ruimte van Dijkring 54 te Mook</meta:user-defined>
    <dc:language>nl</dc:language>
    <meta:user-defined meta:name="OVERHEID.EPSG28992/DC.spatial">188704.52 418607.741</meta:user-defined>
    <meta:user-defined meta:name="DC.title">Bekendmaking watervergunning Waterschap Limburg voor het behouden van een Ø 315 GVK / SDR11 leiding (persriolering) in de kernzone en het profiel van vrije ruimte van Dijkring 54 te Mook in de gemeente Mook en Middelaar</meta:user-defined>
    <meta:user-defined meta:name="OVERHEID.PostcodeHuisnummer/OVERHEIDop.postcodeHuisnummer">6585AK 2</meta:user-defined>
    <meta:user-defined meta:name="OVERHEIDop.straatnaam">Maasdijk</meta:user-defined>
    <meta:user-defined meta:name="OVERHEIDop.woonplaats">Mook</meta:user-defined>
    <meta:user-defined meta:name="DCTERMS.W3CDTF/DCTERMS.available">2020-02-20</meta:user-defined>
    <meta:user-defined meta:name="DCTERMS.W3CDTF/OVERHEIDop.jaargang">2020</meta:user-defined>
    <meta:user-defined meta:name="OVERHEIDop.externeBijlage">Watervergunning|exb-2020-8213</meta:user-defined>
    <meta:user-defined meta:name="OVERHEIDop.externeBijlage">Bijlage 1|exb-2020-8214</meta:user-defined>
    <meta:user-defined meta:name="OVERHEIDop.publicationIssue">1720</meta:user-defined>
    <meta:user-defined meta:name="OVERHEIDop.WsbID/DC.identifier">wsb-2020-1720</meta:user-defined>
    <meta:user-defined meta:name="OVERHEIDop.versieInformatie"/>
  </office:meta>
</office:document-meta>
</file>