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1811 verleende vergunning voor het leggen van een kabel in de waterkering nabij Scheidersweg 6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1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1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1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waterkering nabij Scheidersweg 6 in Winkel</meta:user-defined>
    <dc:language>nl</dc:language>
    <meta:user-defined meta:name="OVERHEID.EPSG28992/DC.spatial">121751.16 529609.84</meta:user-defined>
    <meta:user-defined meta:name="DC.title">20.0031811 verleende vergunning voor het leggen van een kabel in de waterkering nabij Scheidersweg 6 in Winkel</meta:user-defined>
    <meta:user-defined meta:name="OVERHEIDop.straatnaam">Scheidersweg</meta:user-defined>
    <meta:user-defined meta:name="OVERHEIDop.woonplaats">Wink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1718</meta:user-defined>
    <meta:user-defined meta:name="OVERHEIDop.WsbID/DC.identifier">wsb-2020-1718</meta:user-defined>
    <meta:user-defined meta:name="OVERHEIDop.versieInformatie"/>
  </office:meta>
</office:document-meta>
</file>