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Nieuwe Bredase Baan 18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februari 2020 met registratienummer 0652264900 voor het realiseren van een aanlegsteiger in a-water en vaarweg De Mark ter hoogte van Nieuwe Bredase Baan 18S te Breda ten behoeve van aanleggen passanten en opstapplaats verhuur bootjes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055.303 403790.628</meta:user-defined>
    <meta:user-defined meta:name="DC.title">Aanvraag watervergunning voor het verrichten van waterhuishoudkundige werkzaamheden ter hoogte van Nieuwe Bredase Baan 185 te Breda.</meta:user-defined>
    <meta:user-defined meta:name="OVERHEID.PostcodeHuisnummer/OVERHEIDop.postcodeHuisnummer">4825BP 18</meta:user-defined>
    <meta:user-defined meta:name="OVERHEIDop.straatnaam">Nieuwe Bredase Baan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14</meta:user-defined>
    <meta:user-defined meta:name="OVERHEIDop.WsbID/DC.identifier">wsb-2020-1714</meta:user-defined>
    <meta:user-defined meta:name="OVERHEIDop.versieInformatie"/>
  </office:meta>
</office:document-meta>
</file>