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1763 verleende vergunning voor het leggen van een glasvezelkabel in de lengterichting van een regionale waterkering en een weg van Westeinde 62 t/m 65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1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1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1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in de lengterichting van een regionale waterkering en een weg van Westeinde 62 t/m 65 in Oosthuizen</meta:user-defined>
    <dc:language>nl</dc:language>
    <meta:user-defined meta:name="OVERHEID.EPSG28992/DC.spatial">127354.248 508421.61</meta:user-defined>
    <meta:user-defined meta:name="DC.title">20.0031763 verleende vergunning voor het leggen van een glasvezelkabel in de lengterichting van een regionale waterkering en een weg van Westeinde 62 t/m 65 in Oosthuizen</meta:user-defined>
    <meta:user-defined meta:name="OVERHEIDop.straatnaam">Westeinde</meta:user-defined>
    <meta:user-defined meta:name="OVERHEIDop.woonplaats">Oosthuiz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1713</meta:user-defined>
    <meta:user-defined meta:name="OVERHEIDop.WsbID/DC.identifier">wsb-2020-1713</meta:user-defined>
    <meta:user-defined meta:name="OVERHEIDop.versieInformatie"/>
  </office:meta>
</office:document-meta>
</file>