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1741 verleende vergunning voor het vervangen van een brug tussen het Oceaanpad en de Nijlstraat, ter plaatse van Nijlstraat 110B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1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tussen het Oceaanpad en de Nijlstraat, ter plaatse van Nijlstraat 110B in Purmerend</meta:user-defined>
    <dc:language>nl</dc:language>
    <meta:user-defined meta:name="OVERHEID.EPSG28992/DC.spatial">124311.423 500687.86</meta:user-defined>
    <meta:user-defined meta:name="DC.title">20.0031741 verleende vergunning voor het vervangen van een brug tussen het Oceaanpad en de Nijlstraat, ter plaatse van Nijlstraat 110B in Purmerend</meta:user-defined>
    <meta:user-defined meta:name="OVERHEIDop.straatnaam">Nijlstraat</meta:user-defined>
    <meta:user-defined meta:name="OVERHEIDop.woonplaats">Purmerend</meta:user-defined>
    <meta:user-defined meta:name="DCTERMS.W3CDTF/DCTERMS.available">2020-02-20</meta:user-defined>
    <meta:user-defined meta:name="DCTERMS.W3CDTF/OVERHEIDop.jaargang">2020</meta:user-defined>
    <meta:user-defined meta:name="OVERHEIDop.publicationIssue">1712</meta:user-defined>
    <meta:user-defined meta:name="OVERHEIDop.WsbID/DC.identifier">wsb-2020-1712</meta:user-defined>
    <meta:user-defined meta:name="OVERHEIDop.versieInformatie"/>
  </office:meta>
</office:document-meta>
</file>