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1735 verleende vergunning voor de aanleg kabel en kruisen De leet en Noorddijkerweg, inblazen kabel Noorddijkerweg en kabel bij rotonde, tussen Het Gors en De Leet 10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kabel en kruisen De leet en Noorddijkerweg, inblazen kabel Noorddijkerweg en kabel bij rotonde, tussen Het Gors en De Leet 10A in Ursem</meta:user-defined>
    <dc:language>nl</dc:language>
    <meta:user-defined meta:name="OVERHEID.EPSG28992/DC.spatial">122280.293 515944.024</meta:user-defined>
    <meta:user-defined meta:name="DC.title">20.0031735 verleende vergunning voor de aanleg kabel en kruisen De leet en Noorddijkerweg, inblazen kabel Noorddijkerweg en kabel bij rotonde, tussen Het Gors en De Leet 10A in Ursem</meta:user-defined>
    <meta:user-defined meta:name="OVERHEIDop.straatnaam">De Leet</meta:user-defined>
    <meta:user-defined meta:name="OVERHEIDop.woonplaats">Ursem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11</meta:user-defined>
    <meta:user-defined meta:name="OVERHEIDop.WsbID/DC.identifier">wsb-2020-1711</meta:user-defined>
    <meta:user-defined meta:name="OVERHEIDop.versieInformatie"/>
  </office:meta>
</office:document-meta>
</file>