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zonnepark de Grift en realisatie dam met duiker in een A-watergan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zonnepark de Grift en realisatie dam met duiker in een A-watergang te Nijmegen een watervergunning te verlenen. </text:p>
            <text:p text:style-name="common-al">Zaaknummer: 2019153825 </text:p>
            <text:p text:style-name="common-al">Start bezwaartermijn: 1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atercompensatie Zonnepark de Grift en realisatie dam met duiker in a-watergang te Nijmegen, D 2488</meta:user-defined>
    <dc:language>nl</dc:language>
    <meta:user-defined meta:name="OVERHEID.EPSG28992/DC.spatial">186556.004 433977.994</meta:user-defined>
    <meta:user-defined meta:name="DC.title">Waterschap Rivierenland - watervergunning voor de aanleg van zonnepark de Grift en realisatie dam met duiker in een A-watergang te Nijmegen</meta:user-defined>
    <meta:user-defined meta:name="OVERHEIDop.straatnaam">Groothandelsweg</meta:user-defined>
    <meta:user-defined meta:name="OVERHEIDop.woonplaats">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1705</meta:user-defined>
    <meta:user-defined meta:name="OVERHEIDop.WsbID/DC.identifier">wsb-2020-1705</meta:user-defined>
    <meta:user-defined meta:name="OVERHEIDop.versieInformatie"/>
  </office:meta>
</office:document-meta>
</file>