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duiker in een primair water, zijnde zijtak IJzerenbos- en Nelisgraaf aan de Rooterweg in Susteren in het kader van een herinrichting Middelsgraaf te Susteren in de gemeent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februari 2020 aan de vergunninghouder toegezonden.</text:p>
            <text:p text:style-name="common-al">Het dagelijks bestuur van Waterschap Limburg maakt bekend, dat op 17 februari 2020 onder het stellen van voorschriften, een watervergunning is verleend voor het hebben en behouden van een duiker in een primair water, zijnde zijtak IJzerenbos- en Nelisgraaf aan de Rooterweg in Susteren in het kader van een herinrichting Middelsgraaf te 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924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februari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0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0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0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9241</meta:user-defined>
    <meta:user-defined meta:name="DCTERMS.abstract">Het hebben en behouden van een duiker in zijtak Ijzerenbos- en Nelisgraaf aan de Rooterweg in Susteren in het kader van herinrichting Middelsgraaf Susteren</meta:user-defined>
    <dc:language>nl</dc:language>
    <meta:user-defined meta:name="OVERHEID.EPSG28992/DC.spatial">189636.253 341706.749</meta:user-defined>
    <meta:user-defined meta:name="DC.title">Bekendmaking watervergunning Waterschap Limburg voor het hebben en behouden van een duiker in een primair water, zijnde zijtak IJzerenbos- en Nelisgraaf aan de Rooterweg in Susteren in het kader van een herinrichting Middelsgraaf te Susteren in de gemeente Gemeente Echt-Susteren.</meta:user-defined>
    <meta:user-defined meta:name="OVERHEID.PostcodeHuisnummer/OVERHEIDop.postcodeHuisnummer">6114RT 2</meta:user-defined>
    <meta:user-defined meta:name="OVERHEIDop.straatnaam">Hommelweg</meta:user-defined>
    <meta:user-defined meta:name="OVERHEIDop.woonplaats">Susteren</meta:user-defined>
    <meta:user-defined meta:name="DCTERMS.W3CDTF/DCTERMS.available">2020-02-19</meta:user-defined>
    <meta:user-defined meta:name="DCTERMS.W3CDTF/OVERHEIDop.jaargang">2020</meta:user-defined>
    <meta:user-defined meta:name="OVERHEIDop.externeBijlage">Watervergunning  2019-Z9241|exb-2020-8161</meta:user-defined>
    <meta:user-defined meta:name="OVERHEIDop.publicationIssue">1703</meta:user-defined>
    <meta:user-defined meta:name="OVERHEIDop.WsbID/DC.identifier">wsb-2020-1703</meta:user-defined>
    <meta:user-defined meta:name="OVERHEIDop.versieInformatie"/>
  </office:meta>
</office:document-meta>
</file>