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Veerweg 2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de Veerweg 2 te Tiel een watervergunning te verlenen. </text:p>
            <text:p text:style-name="common-al">Zaaknummer: 2020000227 </text:p>
            <text:p text:style-name="common-al">Start bezwaartermijn: 17-0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0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werkzaamheden tpv. de Veerweg 2 te Tiel </meta:user-defined>
    <dc:language>nl</dc:language>
    <meta:user-defined meta:name="OVERHEID.EPSG28992/DC.spatial">158535.374244514 432977.021022818</meta:user-defined>
    <meta:user-defined meta:name="DC.title">Waterschap Rivierenland - watervergunning voor het uitvoeren van kabelwerkzaamheden ter plaatse van de Veerweg 2 te Tiel</meta:user-defined>
    <meta:user-defined meta:name="OVERHEIDop.straatnaam">Tolhuiswal</meta:user-defined>
    <meta:user-defined meta:name="OVERHEIDop.woonplaats">Ti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1702</meta:user-defined>
    <meta:user-defined meta:name="OVERHEIDop.WsbID/DC.identifier">wsb-2020-1702</meta:user-defined>
    <meta:user-defined meta:name="OVERHEIDop.versieInformatie"/>
  </office:meta>
</office:document-meta>
</file>