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in het kader van de aanpassing van de kruising A12, Dr. W. Dreeslaan te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dempen van 7 oppervlaktewaterlichamen inclusief 4 duikers, het graven van 9 oppervlaktewaterlichamen, het leggen van 9 duikers en het lozen van hemelwater van extra verhard oppervlak op een oppervlaktewaterlichaam voor het aanpassen van de kruising A12 – Dr. W. Dreeslaan, ook Poortwachter genoemd, te Ede.</text:p>
            <text:p text:style-name="common-al">De vergunning is verzonden op 17 februari 2020.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0 februari 2020 tot en met 1 april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common-al"/>
            <text:p text:style-name="common-al"/>
            <text:p text:style-name="tussenkopcur">Vragen</text:p>
            <text:p text:style-name="common-al">Voor meer informatie over de vergunning kunt u contact opnemen met de heer Brummelman (vergunningverlener) via telefoonnummer: 06 21 17 03 68.</text:p>
            <text:p text:style-name="common-al">Voor procedurele vragen kunt u contact opnemen met mevrouw Van Bokhorst (juridisch-administratief medewerker) via telefoonnummer: 06 21 16 48 57.</text:p>
            <text:p text:style-name="last-al">Het nummer van de vergunning is Z2019-003534/ D2020-100090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9 febr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70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0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0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3534/ D2020-1000901</meta:user-defined>
    <meta:user-defined meta:name="DCTERMS.abstract">watervergunning voor werkzaamheden ter plaatse van locatie kruising A12 – Dr. W. Dreeslaan te Ede</meta:user-defined>
    <dc:language>nl</dc:language>
    <meta:user-defined meta:name="OVERHEID.EPSG28992/DC.spatial">171005.873 447487.841</meta:user-defined>
    <meta:user-defined meta:name="DC.title">Bekendmaking watervergunning voor werkzaamheden in het kader van de aanpassing van de kruising A12, Dr. W. Dreeslaan te Ede</meta:user-defined>
    <meta:user-defined meta:name="OVERHEID.PostcodeHuisnummer/OVERHEIDop.postcodeHuisnummer">6718NG 20</meta:user-defined>
    <meta:user-defined meta:name="OVERHEIDop.straatnaam">Maanderdijk</meta:user-defined>
    <meta:user-defined meta:name="OVERHEIDop.woonplaats">Ede</meta:user-defined>
    <meta:user-defined meta:name="DCTERMS.W3CDTF/DCTERMS.available">2020-02-19</meta:user-defined>
    <meta:user-defined meta:name="DCTERMS.W3CDTF/OVERHEIDop.jaargang">2020</meta:user-defined>
    <meta:user-defined meta:name="OVERHEIDop.externeBijlage">indicatieve situatietekening|exb-2020-8155</meta:user-defined>
    <meta:user-defined meta:name="OVERHEIDop.publicationIssue">1700</meta:user-defined>
    <meta:user-defined meta:name="OVERHEIDop.WsbID/DC.identifier">wsb-2020-1700</meta:user-defined>
    <meta:user-defined meta:name="OVERHEIDop.versieInformatie"/>
  </office:meta>
</office:document-meta>
</file>