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1466 verleende vergunning voor het plaatsen van een schuurtje op de waterkering nabij Zeglis 46F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9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chuurtje op de waterkering nabij Zeglis 46F in Alkmaar</meta:user-defined>
    <dc:language>nl</dc:language>
    <meta:user-defined meta:name="OVERHEID.EPSG28992/DC.spatial">112570.659 515523.254</meta:user-defined>
    <meta:user-defined meta:name="DC.title">20.0031466 verleende vergunning voor het plaatsen van een schuurtje op de waterkering nabij Zeglis 46F in Alkmaar</meta:user-defined>
    <meta:user-defined meta:name="OVERHEIDop.straatnaam">Zeglis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1699</meta:user-defined>
    <meta:user-defined meta:name="OVERHEIDop.WsbID/DC.identifier">wsb-2020-1699</meta:user-defined>
    <meta:user-defined meta:name="OVERHEIDop.versieInformatie"/>
  </office:meta>
</office:document-meta>
</file>