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haagbeplanting in beschermingszone van een B-water ter plaatse van Satijnvlinderlaa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haagbeplanting in beschermingszone van een B-water ter plaatse van Satijnvlinderlaan 4 te Culemborg een watervergunning te verlenen. </text:p>
            <text:p text:style-name="common-al">Zaaknummer: 2020010783 </text:p>
            <text:p text:style-name="common-al">Start bezwaartermijn: 1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beplanting in de beschermingszone van B-water 031134 ter plaatse van Satijnvlinderlaan 4 te Culemborg</meta:user-defined>
    <dc:language>nl</dc:language>
    <meta:user-defined meta:name="OVERHEID.EPSG28992/DC.spatial">142179.883 439519.279</meta:user-defined>
    <meta:user-defined meta:name="DC.title">Waterschap Rivierenland - watervergunning voor het aanbrengen van haagbeplanting in beschermingszone van een B-water ter plaatse van Satijnvlinderlaan 4 te Culemborg</meta:user-defined>
    <meta:user-defined meta:name="OVERHEIDop.straatnaam">Satijnvlinderlaan</meta:user-defined>
    <meta:user-defined meta:name="OVERHEIDop.woonplaats">Culembo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1698</meta:user-defined>
    <meta:user-defined meta:name="OVERHEIDop.WsbID/DC.identifier">wsb-2020-1698</meta:user-defined>
    <meta:user-defined meta:name="OVERHEIDop.versieInformatie"/>
  </office:meta>
</office:document-meta>
</file>