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8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681 ingevolge de Keur waterschap Brabantse Delta 2015 bekend gemaakt op 17 februari 2020 voor het respectievelijk het hebben en onderhouden van           een tuin (hieronder wordt verstaan: beplanting/bomen) tot aan de insteek van             een a-water met bouwwerken,       bouwwerken (houten damwand inclusief ophoging talud, hekwerk evenwijdig, pergola,        hekwerk (erfafscheiding) haaks) in een a-water,      een permanent bouwwerk (schuur) in de beschermingszone van een a-water en     hekwerken (erfafscheiding) haaks in de beschermingszone van een a-water nabij het a-water ter hoogte van Regge 89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65.317 395342.342</meta:user-defined>
    <meta:user-defined meta:name="DC.title">Watervergunning van waterschap Brabantse Delta voor waterhuishoudkundige werkzaamheden ter hoogte van Regge 89 te Tilburg.</meta:user-defined>
    <meta:user-defined meta:name="OVERHEID.PostcodeHuisnummer/OVERHEIDop.postcodeHuisnummer">5032RB 89</meta:user-defined>
    <meta:user-defined meta:name="OVERHEIDop.straatnaam">Regge</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Besluit 92681|exb-2020-8150</meta:user-defined>
    <meta:user-defined meta:name="OVERHEIDop.publicationIssue">1697</meta:user-defined>
    <meta:user-defined meta:name="OVERHEIDop.WsbID/DC.identifier">wsb-2020-1697</meta:user-defined>
    <meta:user-defined meta:name="OVERHEIDop.versieInformatie"/>
  </office:meta>
</office:document-meta>
</file>