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1299 verleende vergunning voor het dempen en graven van waterlopen en de aanleg van duikers en natuurvriendelijke oevers in plan Broekhor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duikers en natuurvriendelijke oevers in plan Broekhorn in Heerhugowaard</meta:user-defined>
    <dc:language>nl</dc:language>
    <meta:user-defined meta:name="OVERHEID.EPSG28992/DC.spatial">115926.433 520274.152</meta:user-defined>
    <meta:user-defined meta:name="DC.title">20.0031299 verleende vergunning voor het dempen en graven van waterlopen en de aanleg van duikers en natuurvriendelijke oevers in plan Broekhorn in Heerhugowaard</meta:user-defined>
    <meta:user-defined meta:name="OVERHEIDop.straatnaam">Laan van Broekhorn</meta:user-defined>
    <meta:user-defined meta:name="OVERHEIDop.woonplaats">Heerhugowaa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1687</meta:user-defined>
    <meta:user-defined meta:name="OVERHEIDop.WsbID/DC.identifier">wsb-2020-1687</meta:user-defined>
    <meta:user-defined meta:name="OVERHEIDop.versieInformatie"/>
  </office:meta>
</office:document-meta>
</file>