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lasticslaan 1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262857 ingevolge de Keur waterschap Brabantse Delta 2015 bekend gemaakt op 14 februari 2020 voor het wijzigen van besluitnummer 13UT001943 voor       het onttrekken van grondwater ten behoeve van de beheersing van een grondwaterverontreiniging aan de Plasticslaan 1 te Bergen op Zoom.</text:p>
            <text:p text:style-name="common-al"/>
            <text:p text:style-name="common-al">Op grond van de Algemene wet bestuursrecht (Awb) kunnen belanghebbenden tegen dit besluit een bezwaarschrift indienen. De termijn voor het indienen van een bezwaarschrift is 6 weken, ingaande op 15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8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8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8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6467.2 391533.1</meta:user-defined>
    <meta:user-defined meta:name="DC.title">Watervergunning van waterschap Brabantse Delta voor waterhuishoudkundige werkzaamheden ter hoogte van Plasticslaan 1 te Bergen op Zoom.</meta:user-defined>
    <meta:user-defined meta:name="OVERHEID.PostcodeHuisnummer/OVERHEIDop.postcodeHuisnummer">4612PX 1</meta:user-defined>
    <meta:user-defined meta:name="OVERHEIDop.straatnaam">Plasticslaan</meta:user-defined>
    <meta:user-defined meta:name="OVERHEIDop.woonplaats">Bergen op Zoom</meta:user-defined>
    <meta:user-defined meta:name="DCTERMS.W3CDTF/DCTERMS.available">2020-02-19</meta:user-defined>
    <meta:user-defined meta:name="DCTERMS.W3CDTF/OVERHEIDop.jaargang">2020</meta:user-defined>
    <meta:user-defined meta:name="OVERHEIDop.externeBijlage">Besluit 262857|exb-2020-8110</meta:user-defined>
    <meta:user-defined meta:name="OVERHEIDop.publicationIssue">1686</meta:user-defined>
    <meta:user-defined meta:name="OVERHEIDop.WsbID/DC.identifier">wsb-2020-1686</meta:user-defined>
    <meta:user-defined meta:name="OVERHEIDop.versieInformatie"/>
  </office:meta>
</office:document-meta>
</file>