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erdense beek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669 ingevolge de Keur waterschap Brabantse Delta 2015 bekend gemaakt op 13 februari 2020 voor het hebben en onderhouden van respectievelijk een tuin tot aan de insteek van een a-water, bouwwerken (grondkerende constructie met terras, tuinhuis en hekwerken haaks) in een a-water en hekwerken haaks op een a-water in (de beschermingszone van) het a-water ter hoogte van Hierdense beek 1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73.609 395391.748</meta:user-defined>
    <meta:user-defined meta:name="DC.title">Watervergunning van waterschap Brabantse Delta voor waterhuishoudkundige werkzaamheden ter hoogte van Hierdense beek 16 te Tilburg.</meta:user-defined>
    <meta:user-defined meta:name="OVERHEID.PostcodeHuisnummer/OVERHEIDop.postcodeHuisnummer">5032RN 16</meta:user-defined>
    <meta:user-defined meta:name="OVERHEIDop.straatnaam">Hierdense beek</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0669|exb-2020-8109</meta:user-defined>
    <meta:user-defined meta:name="OVERHEIDop.publicationIssue">1685</meta:user-defined>
    <meta:user-defined meta:name="OVERHEIDop.WsbID/DC.identifier">wsb-2020-1685</meta:user-defined>
    <meta:user-defined meta:name="OVERHEIDop.versieInformatie"/>
  </office:meta>
</office:document-meta>
</file>