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138 ingevolge de Keur waterschap Brabantse Delta 2015 bekend gemaakt op 17 februari 2020 voor het respectievelijk hebben en onderhouden van een tuin (hieronder wordt verstaan: beplanting/bomen) tot aan de insteek van een</text:p>
            <text:p text:style-name="common-al">a-water, een bouwwerk in een a-water (stenen trap) en een erfafscheiding haaks op een a-water in (de beschermingszone van) het a-water ter hoogte van Glanerbeek 1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08.891 395475.59</meta:user-defined>
    <meta:user-defined meta:name="DC.title">Watervergunning van waterschap Brabantse Delta voor waterhuishoudkundige werkzaamheden ter hoogte van Glanerbeek 11 te Tilburg.</meta:user-defined>
    <meta:user-defined meta:name="OVERHEID.PostcodeHuisnummer/OVERHEIDop.postcodeHuisnummer">5032RK 11</meta:user-defined>
    <meta:user-defined meta:name="OVERHEIDop.straatnaam">Glanerbeek</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0138|exb-2020-8106</meta:user-defined>
    <meta:user-defined meta:name="OVERHEIDop.publicationIssue">1683</meta:user-defined>
    <meta:user-defined meta:name="OVERHEIDop.WsbID/DC.identifier">wsb-2020-1683</meta:user-defined>
    <meta:user-defined meta:name="OVERHEIDop.versieInformatie"/>
  </office:meta>
</office:document-meta>
</file>