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hebben en houden van een duiker in de Middelsgraaf aan de Heidestraat te Susteren in het kader van herinrichting Middelsgraaf te Susteren in de gemeente Echt-Suster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7 februari 2020 aan de vergunninghouder toegezonden.</text:p>
            <text:p text:style-name="common-al">Het dagelijks bestuur van Waterschap Limburg maakt bekend, dat op 17 februari 2020 onder het stellen van voorschriften, een watervergunning is verleend voor het hebben en houden van een duiker in de Middelsgraaf aan de Heidestraat te Susteren in het kader van herinrichting Middelsgraaf te Suster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9-Z908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9 februari 2020</text:p>
            <text:p text:style-name="common-al">Het dagelijks bestuur,</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8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8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8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9086</meta:user-defined>
    <meta:user-defined meta:name="DCTERMS.abstract">Hebben en behouden van een duiker in de Middelsgraaf aan de Heidestraat te Susteren in het kader van herinrichting Middelsgraaf te Susteren</meta:user-defined>
    <dc:language>nl</dc:language>
    <meta:user-defined meta:name="OVERHEID.EPSG28992/DC.spatial">189539.184 342605.611</meta:user-defined>
    <meta:user-defined meta:name="DC.title">Bekendmaking watervergunning Waterschap Limburg voor het hebben en houden van een duiker in de Middelsgraaf aan de Heidestraat te Susteren in het kader van herinrichting Middelsgraaf te Susteren in de gemeente Echt-Susteren</meta:user-defined>
    <meta:user-defined meta:name="OVERHEID.PostcodeHuisnummer/OVERHEIDop.postcodeHuisnummer">6114AC 143</meta:user-defined>
    <meta:user-defined meta:name="OVERHEIDop.straatnaam">Heidestraat</meta:user-defined>
    <meta:user-defined meta:name="OVERHEIDop.woonplaats">Susteren</meta:user-defined>
    <meta:user-defined meta:name="DCTERMS.W3CDTF/DCTERMS.available">2020-02-19</meta:user-defined>
    <meta:user-defined meta:name="DCTERMS.W3CDTF/OVERHEIDop.jaargang">2020</meta:user-defined>
    <meta:user-defined meta:name="OVERHEIDop.externeBijlage">Watervergunning|exb-2020-8104</meta:user-defined>
    <meta:user-defined meta:name="OVERHEIDop.publicationIssue">1681</meta:user-defined>
    <meta:user-defined meta:name="OVERHEIDop.WsbID/DC.identifier">wsb-2020-1681</meta:user-defined>
    <meta:user-defined meta:name="OVERHEIDop.versieInformatie"/>
  </office:meta>
</office:document-meta>
</file>