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 Gecombineerde commissievergadering 5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gecombineerde commissievergadering belegd op 5 maart 2020, van 14:00 – 17:00 uur. Deze wordt gehouden in het Waterschapshuis, Bosscheweg 56 in Boxtel.</text:p>
            <text:p text:style-name="common-al">Doel van de vergadering is beeldvormend de haalbaarheid en betaalbaarheid van onze taken en ambities te bespreken. </text:p>
            <text:p text:style-name="common-al">Het betreft een technische bespreking, specialistisch van aard. Er is voor toehoorders geen gelegenheid tot meepraten. <text:a xlink:href="https://ris2.ibabs.eu/Help/Index/dedommel" xlink:type="simple">Informatie</text:a> over meepraten vindt u op de website van De Dommel via de zoekfunctie  ‘Agenda’s en verslagen’ &gt; ‘Vraagbaak’.</text:p>
            <text:p text:style-name="common-al">De agenda en eventuele bijlagen worden op donderdag 27 februari 2020 gepubliceerd.  U kunt de stukken vinden op de website via de zoekfunctie ‘Agenda’s en verslagen’ &gt; ‘Gecombineerde commissievergadering’.</text:p>
            <text:p text:style-name="common-al">Indien u een van de vergaderingen wilt bijwonen verzoeken wij u dit vooraf te melden bij bestuursondersteuning (bestuursondersteuning@dommel.nl<text:span text:style-name="nadrukondlijn">)</text:span> of via het klantcontactcentrum van het waterschap, 0411-61861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7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 Gecombineerde commissievergadering 5 maart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1676</meta:user-defined>
    <meta:user-defined meta:name="OVERHEIDop.WsbID/DC.identifier">wsb-2020-1676</meta:user-defined>
    <meta:user-defined meta:name="OVERHEIDop.versieInformatie"/>
  </office:meta>
</office:document-meta>
</file>