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1172 verleende vergunning voor het plaatsen van een blusvoorziening in de beschermingszone van een waterkering bij Daalderweg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lusvoorziening in de beschermingszone van een waterkering bij Daalderweg 17 Zaandam</meta:user-defined>
    <dc:language>nl</dc:language>
    <meta:user-defined meta:name="OVERHEID.EPSG28992/DC.spatial">114516.48 493354.555</meta:user-defined>
    <meta:user-defined meta:name="DC.title">20.0031172 verleende vergunning voor het plaatsen van een blusvoorziening in de beschermingszone van een waterkering bij Daalderweg 17 Zaandam</meta:user-defined>
    <meta:user-defined meta:name="OVERHEIDop.straatnaam">Daalderweg</meta:user-defined>
    <meta:user-defined meta:name="OVERHEIDop.woonplaats">Zaan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1674</meta:user-defined>
    <meta:user-defined meta:name="OVERHEIDop.WsbID/DC.identifier">wsb-2020-1674</meta:user-defined>
    <meta:user-defined meta:name="OVERHEIDop.versieInformatie"/>
  </office:meta>
</office:document-meta>
</file>