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chutting en het aanbrengen van beplanting in de beschermingszone van een B-water ter plaatse van Satijnvlinderlaan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chutting en het aanbrengen van beplanting in de beschermingszone van een B-water ter plaatse van Satijnvlinderlaan 10 te Culemborg een watervergunning te verlenen. </text:p>
            <text:p text:style-name="common-al">Zaaknummer: 2020010322 </text:p>
            <text:p text:style-name="common-al">Start bezwaartermijn: 17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7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schutting en het aanbrengen van beplanting in de beschermingszone van B-water 031134 tpv Satijnvlinderlaan 10 te Culemborg </meta:user-defined>
    <dc:language>nl</dc:language>
    <meta:user-defined meta:name="OVERHEID.EPSG28992/DC.spatial">142141.822 439509.331</meta:user-defined>
    <meta:user-defined meta:name="DC.title">Waterschap Rivierenland - watervergunning voor het plaatsen van een schutting en het aanbrengen van beplanting in de beschermingszone van een B-water ter plaatse van Satijnvlinderlaan 10 te Culemborg</meta:user-defined>
    <meta:user-defined meta:name="OVERHEIDop.straatnaam">Satijnvlinderlaan</meta:user-defined>
    <meta:user-defined meta:name="OVERHEIDop.woonplaats">Culembo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1670</meta:user-defined>
    <meta:user-defined meta:name="OVERHEIDop.WsbID/DC.identifier">wsb-2020-1670</meta:user-defined>
    <meta:user-defined meta:name="OVERHEIDop.versieInformatie"/>
  </office:meta>
</office:document-meta>
</file>