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spraak ontwerp-projectplan Waterwet “realisatie ecologische verbindingszone Wijchen” Waterschap Rivierenland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Op 10 februari 2020 is in het Waterschapsblad, met nummer 2020, 1306, kennis gegeven van de mogelijkheid tot inspraak op het ontwerp-projectplan Waterwet “realisatie ecologische verbindingszone Wijchen” van Waterschap Rivierenland. </text:p>
            <text:p text:style-name="al"/>
            <text:p text:style-name="al">Abusievelijk is bij het Waterschapsblad, naar een foutieve link verwezen voor het indienen van een zienswijze. Met deze rectificatie verwijzen wij naar de juiste link: <text:a xlink:href="https://www.waterschaprivierenland.nl/zienswijze-indienen" xlink:type="simple">https://www.waterschaprivierenland.nl/zienswijze-indienen</text:a></text:p>
            <text:p text:style-name="al"> </text:p>
            <text:p text:style-name="al">De datum van ingang van de inspraaktermijn wijzigt hierdoor niet, aangezien er ten alle tijden mogelijkheid is geweest om telefonisch of via de website van waterschap Rivierenland een zienswijze in te dien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6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6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1-01</meta:user-defined>
    <dc:language>nl</dc:language>
    <meta:user-defined meta:name="OVERHEID.Waterschap/DC.spatial">Waterschap Rivierenland</meta:user-defined>
    <meta:user-defined meta:name="DC.title">Rectificatie Inspraak ontwerp-projectplan Waterwet “realisatie ecologische verbindingszone Wijchen” Waterschap Rivierenland</meta:user-defined>
    <meta:user-defined meta:name="DCTERMS.W3CDTF/DCTERMS.available">2020-02-19</meta:user-defined>
    <meta:user-defined meta:name="DCTERMS.W3CDTF/OVERHEIDop.jaargang">2020</meta:user-defined>
    <meta:user-defined meta:name="OVERHEIDop.publicationIssue">1665</meta:user-defined>
    <meta:user-defined meta:name="OVERHEIDop.WsbID/DC.identifier">wsb-2020-1665</meta:user-defined>
    <meta:user-defined meta:name="OVERHEIDop.versieInformatie"/>
  </office:meta>
</office:document-meta>
</file>