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ontwerp-projectplan Waterwet “realisatie ecologische verbindingszone Geldermalsen Tielerweg” Waterschap Rivierenland </text:p>
      <text:section text:name="regeling_id1-3-2" text:style-name="regeling">
        <text:section text:name="aanhef_id1-3-2-1" text:style-name="aanhef">
          <text:section text:name="preambule_id1-3-2-1-1" text:style-name="preambule">
            <text:p text:style-name="al">Op 10 februari 2020 is in het Waterschapsblad, met nummer 2020, 1299, kennis gegeven van de mogelijkheid tot inspraak op het ontwerp-projectplan Waterwet “realisatie ecologische verbindingszone Geldermalsen Tielerweg” van Waterschap Rivierenland. </text:p>
            <text:p text:style-name="al"/>
            <text:p text:style-name="al">Abusievelijk is bij het Waterschapsblad, naar een foutieve link verwezen voor het indienen van een zienswijze. Met deze rectificatie verwijzen wij naar de juiste link: <text:a xlink:href="https://www.waterschaprivierenland.nl/zienswijze-indienen" xlink:type="simple">https://www.waterschaprivierenland.nl/zienswijze-indienen</text:a></text:p>
            <text:p text:style-name="al"> </text:p>
            <text:p text:style-name="al">De datum van ingang van de inspraaktermijn wijzigt hierdoor niet, aangezien er ten alle tijden mogelijkheid is geweest om telefonisch of via de website van waterschap Rivierenland een zienswijze in te 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Rectificatie Inspraak ontwerp-projectplan Waterwet “realisatie ecologische verbindingszone Geldermalsen Tielerweg” Waterschap Rivierenland</meta:user-defined>
    <meta:user-defined meta:name="DCTERMS.W3CDTF/DCTERMS.available">2020-02-19</meta:user-defined>
    <meta:user-defined meta:name="DCTERMS.W3CDTF/OVERHEIDop.jaargang">2020</meta:user-defined>
    <meta:user-defined meta:name="OVERHEIDop.publicationIssue">1662</meta:user-defined>
    <meta:user-defined meta:name="OVERHEIDop.WsbID/DC.identifier">wsb-2020-1662</meta:user-defined>
    <meta:user-defined meta:name="OVERHEIDop.versieInformatie"/>
  </office:meta>
</office:document-meta>
</file>