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S Zuiderzeeland - goedkeuring op melding Blbi - onttrekking en lozing grondwater - Floriadeterrein te Almer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Weerwater CV</text:span> te <text:span text:style-name="nadrukvet">Amsterdam</text:span> zijn tijdelijke maatwerkbeschikkingen afgegeven op grond van de Keur Waterschap Zuiderzeeland 2017 en op grond van het Besluit lozen buiten inrichtingen voor het onttrekken van grondwater en de lozing van dit grondwater in oppervlakte­water ten behoeve van de aanleg van riolering en drainage op het Floriadeterrein in de deelgebieden Allee en Waterhout te Almere.</text:p>
            <text:p text:style-name="common-al">Aan de maatwerkbeschikkingen zijn voorschriften verbonden in het belang van de bescherming van het milieu.</text:p>
            <text:p text:style-name="common-al">
            <text:span text:style-name="nadrukvet">Inzage</text:span>
          </text:p>
            <text:p text:style-name="common-al">Genoemde maatwerkbeschikkingen zijn <text:span text:style-name="nadrukvet">tot 2 april 2020</text:span> in te zien:</text:p>
            <text:p text:style-name="common-al">via het digibord in de hal op het kantoor van het waterschap, Lindelaan 20 te <text:span text:style-name="nadrukvet">Lelystad</text:span> gedurende werkdagen van 09.00-12.00 uur en van 13.30-16.30 uur;</text:p>
            <text:p text:style-name="common-al">via het internet op de website www.overheid.nl;</text:p>
            <text:p text:style-name="common-al">in het Infocentrum van het gemeentehuis, Stadhuisplein 1 te <text:span text:style-name="nadrukvet">Almere </text:span>gedurende werkdagen van 08.00-17.00 uur, op donderdag van 08.00-20.00 uur.</text:p>
            <text:p text:style-name="common-al">
            <text:span text:style-name="nadrukvet">Bezwaren</text:span>
          </text:p>
            <text:p text:style-name="common-al">Tegen de beschikkingen kunnen door belanghebbenden tot het einde van de ter inzage termijn schriftelijke bezwaren worden ingediend bij Waterschap Zuiderzeeland, Postbus 229, 8200 AE Lelystad.</text:p>
            <text:p text:style-name="common-al">Een verzoek tot het treffen van een voorlopige voorziening kan worden ingediend bij de Voorzieningenrechter van de Rechtbank Midden-Nederland, Afdeling Bestuursrecht, o.v.v. Voorlopige voorzieningen, Postbus 16005, 3500 DA Utrecht. Voor het treffen van een voorlopige voorziening is griffierecht verschuldigd.</text:p>
            <text:p text:style-name="common-al">
            <text:span text:style-name="nadrukvet">
              <text:span text:style-name="nadrukvet">Inlichtingen</text:span>
            </text:span>
          </text:p>
            <text:p text:style-name="last-al">Voor nadere inlichtingen kunt u zich wend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653</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653</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653</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Waterschap/DC.creator">Waterschap Zuiderzeeland</meta:user-defined>
    <meta:user-defined meta:name="OVERHEID.Informatietype/DC.type">officiële publicatie</meta:user-defined>
    <meta:user-defined meta:name="OVERHEIDgvop.Informatietype/DC.type">Beschikkingen | afhandeling</meta:user-defined>
    <meta:user-defined meta:name="OVERHEID.Waterschap/DCTERMS.publisher">Waterschap Zuiderzeeland</meta:user-defined>
    <meta:user-defined meta:name="OVERHEID.Waterschap/OVERHEID.authority">Waterschap Zuiderzeeland</meta:user-defined>
    <meta:user-defined meta:name="OVERHEID.TaxonomieBeleidsagenda/OVERHEID.category">Natuur en milieu | Organisatie en beleid</meta:user-defined>
    <meta:user-defined meta:name="OVERHEIDop.referentienummer">ZZL/WPRC-2094902507-11</meta:user-defined>
    <meta:user-defined meta:name="DCTERMS.abstract">tijdelijke maatwerkbeschikkingen voor het onttrekken- en lozen van grondwater enin oppervlaktewater t.b.v. de aanleg van riolering en drainage op het Floriadeterrein in de deelgebieden Allee en Waterhout te Almere.</meta:user-defined>
    <dc:language>nl</dc:language>
    <meta:user-defined meta:name="OVERHEID.EPSG28992/DC.spatial">143949.957 485664.472</meta:user-defined>
    <meta:user-defined meta:name="DC.title">WS Zuiderzeeland - goedkeuring op melding Blbi - onttrekking en lozing grondwater - Floriadeterrein te Almere</meta:user-defined>
    <meta:user-defined meta:name="OVERHEID.PostcodeHuisnummer/OVERHEIDop.postcodeHuisnummer">1324ZZ 8</meta:user-defined>
    <meta:user-defined meta:name="OVERHEIDop.straatnaam">Archerpad</meta:user-defined>
    <meta:user-defined meta:name="OVERHEIDop.woonplaats">Almere</meta:user-defined>
    <meta:user-defined meta:name="DCTERMS.W3CDTF/DCTERMS.available">2020-02-20</meta:user-defined>
    <meta:user-defined meta:name="DCTERMS.W3CDTF/OVERHEIDop.jaargang">2020</meta:user-defined>
    <meta:user-defined meta:name="OVERHEIDop.externeBijlage">goedkeuring op melding grondwater Floriade|exb-2020-7966</meta:user-defined>
    <meta:user-defined meta:name="OVERHEIDop.publicationIssue">1653</meta:user-defined>
    <meta:user-defined meta:name="OVERHEIDop.WsbID/DC.identifier">wsb-2020-1653</meta:user-defined>
    <meta:user-defined meta:name="OVERHEIDop.versieInformatie"/>
  </office:meta>
</office:document-meta>
</file>