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bestaande bemalingsvergunning, ter hoogte van Van Riebeeckweg 212, 1213 XZ Hilversum - AGV - WN2020-0011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wijzigen van bestaande bemalingsvergunning, ter hoogte van Van Riebeeckweg 212, 1213 XZ Hilversum. Waternet behandelt deze aanvraag namens AGV.</text:p>
            <text:p text:style-name="tussenkopcur">Stukken inzien</text:p>
            <text:p text:style-name="common-al">Vanaf 19 februar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maart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115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20-001152 vermeldt, kunnen wij u sneller helpen.</text:p>
            <text:p text:style-name="common-al"/>
            <text:p text:style-name="last-al">Amsterdam, 19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2312.371 469885.995</meta:user-defined>
    <meta:user-defined meta:name="DC.title">Aanvraag watervergunning voor het wijzigen van bestaande bemalingsvergunning, ter hoogte van Van Riebeeckweg 212, 1213 XZ Hilversum - AGV - WN2020-001152</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20-02-19</meta:user-defined>
    <meta:user-defined meta:name="DCTERMS.W3CDTF/OVERHEIDop.jaargang">2020</meta:user-defined>
    <meta:user-defined meta:name="OVERHEIDop.externeBijlage">bijlage 1|exb-2020-7953</meta:user-defined>
    <meta:user-defined meta:name="OVERHEIDop.externeBijlage">bijlage 2|exb-2020-7954</meta:user-defined>
    <meta:user-defined meta:name="OVERHEIDop.publicationIssue">1652</meta:user-defined>
    <meta:user-defined meta:name="OVERHEIDop.WsbID/DC.identifier">wsb-2020-1652</meta:user-defined>
    <meta:user-defined meta:name="OVERHEIDop.versieInformatie"/>
  </office:meta>
</office:document-meta>
</file>