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78933 Best, DO152 &amp; DO154,   aanbrengen kantelstuw + duiker rond 800 mm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4 januari 2020 het besluit betreffende   projectplan "378933 Best, DO152 &amp;   DO154, aanbrengen kantelstuw + duiker rond 800 mm"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Best ter hoogte van Koppelstraat en de   Broekdijk, liggen watergang met nummer DO152 &amp; DO154. In deze watergangen   zijn momenteel geen mogelijkheden om water ter reguleren en te conserveren.   Waterschap De Dommel is voornemens om een kantelstuw te plaatsen om water   langer vast te houden met als doel water te conserveren. </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Jasper Kremers,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378933 Best, DO152 &amp; DO154,   aanbrengen kantelstuw + duiker rond 800 mm</meta:user-defined>
    <meta:user-defined meta:name="DCTERMS.W3CDTF/DCTERMS.available">2020-01-14</meta:user-defined>
    <meta:user-defined meta:name="OVERHEIDop.externeBijlage">Projectplan|exb-2020-885</meta:user-defined>
    <meta:user-defined meta:name="OVERHEIDop.externeBijlage">Getekend besluit|exb-2020-886</meta:user-defined>
    <meta:user-defined meta:name="DCTERMS.W3CDTF/OVERHEIDop.jaargang">2020</meta:user-defined>
    <meta:user-defined meta:name="OVERHEIDop.publicationIssue">165</meta:user-defined>
    <meta:user-defined meta:name="OVERHEIDop.WsbID/DC.identifier">wsb-2020-165</meta:user-defined>
    <meta:user-defined meta:name="OVERHEIDop.versieInformatie"/>
  </office:meta>
</office:document-meta>
</file>