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Sieraad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518, 14 februari 2020) Het aanleggen en hebben van kabels over een duiker in een overige watergang ter plaatse van de Sieraadlaan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627.662 450012.319</meta:user-defined>
    <meta:user-defined meta:name="DC.title">Verleende watervergunning voor het aanleggen van kabels, Sieraadlaan in Zoetermeer</meta:user-defined>
    <meta:user-defined meta:name="OVERHEID.PostcodeHuisnummer/OVERHEIDop.postcodeHuisnummer">2719SN 100</meta:user-defined>
    <meta:user-defined meta:name="OVERHEIDop.straatnaam">Sieraadlaan</meta:user-defined>
    <meta:user-defined meta:name="OVERHEIDop.woonplaats">Zoeter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49</meta:user-defined>
    <meta:user-defined meta:name="OVERHEIDop.WsbID/DC.identifier">wsb-2020-1649</meta:user-defined>
    <meta:user-defined meta:name="OVERHEIDop.versieInformatie"/>
  </office:meta>
</office:document-meta>
</file>