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grondwateronttrekking ter plaatse van de voormalige Enci-groeve te Maastricht ten behoeve van natuurdoeleinden in de gemeente Maastric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grondwateronttrekking ter plaatse van de voormalige Enci-groeve te Maastricht ten behoeve van natuurdoeleinden in de gemeente Maastricht. De aanvraag is ingeschreven onder zaaknummer 2019-Z8783.</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19-Z8783.</text:p>
            <text:p text:style-name="common-al">Voor het naar voren brengen van mondelinge zienswijzen verzoeken wij u uiterlijk een week vóór het einde van de inzage termijn contact op te nemen met het waterschap, via telefoonnummer 088 -88 90 100 of stuur een email naar vergunningen@waterschaplimburg.nl.<text:span text:style-name="nadrukvet"> Informatie</text:span></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18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4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783</meta:user-defined>
    <meta:user-defined meta:name="DCTERMS.abstract">Grondwateronttrekking voormalige Enci-groeve te Maastricht voor natuurdoeleinden</meta:user-defined>
    <dc:language>nl</dc:language>
    <meta:user-defined meta:name="OVERHEID.EPSG28992/DC.spatial">176748 314778.6</meta:user-defined>
    <meta:user-defined meta:name="DC.title">Bekendmaking ontwerp watervergunning Waterschap Limburg voor grondwateronttrekking ter plaatse van de voormalige Enci-groeve te Maastricht ten behoeve van natuurdoeleinden in de gemeente Maastricht</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20-02-18</meta:user-defined>
    <meta:user-defined meta:name="DCTERMS.W3CDTF/OVERHEIDop.jaargang">2020</meta:user-defined>
    <meta:user-defined meta:name="OVERHEIDop.externeBijlage">Ontwerpbesluit watervergunning 2019-Z8783|exb-2020-7933</meta:user-defined>
    <meta:user-defined meta:name="OVERHEIDop.externeBijlage">Bijlage 1|exb-2020-7934</meta:user-defined>
    <meta:user-defined meta:name="OVERHEIDop.publicationIssue">1648</meta:user-defined>
    <meta:user-defined meta:name="OVERHEIDop.WsbID/DC.identifier">wsb-2020-1648</meta:user-defined>
    <meta:user-defined meta:name="OVERHEIDop.versieInformatie"/>
  </office:meta>
</office:document-meta>
</file>