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aanbouw, Bergse Linker Rottekade 14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771, 14 februari 2020) Het bouwen en hebben van een aanbouw aan de woning op de regionale waterkering ter plaatse van de Bergse Linker Rottekade 14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4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51.6 440197.24</meta:user-defined>
    <meta:user-defined meta:name="DC.title">Verleende watervergunning voor het bouwen van een aanbouw, Bergse Linker Rottekade 141 in Rotterdam</meta:user-defined>
    <meta:user-defined meta:name="OVERHEID.PostcodeHuisnummer/OVERHEIDop.postcodeHuisnummer">3056LD 141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42</meta:user-defined>
    <meta:user-defined meta:name="OVERHEIDop.WsbID/DC.identifier">wsb-2020-1642</meta:user-defined>
    <meta:user-defined meta:name="OVERHEIDop.versieInformatie"/>
  </office:meta>
</office:document-meta>
</file>