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4899 verleende vergunning voor (wijzigingsbesluit bordes) strandpaviljoen Noord op het Noordzeestrand in Sint Maartenszee, nabij strandpaal 17,6 i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64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 bordes) strandpaviljoen Noord op het Noordzeestrand in Sint Maartenszee, nabij strandpaal 17,6 in Sint Maartenszee</meta:user-defined>
    <dc:language>nl</dc:language>
    <meta:user-defined meta:name="OVERHEID.EPSG28992/DC.spatial">106998.481 534242.23</meta:user-defined>
    <meta:user-defined meta:name="DC.title">20.0004899 verleende vergunning voor (wijzigingsbesluit bordes) strandpaviljoen Noord op het Noordzeestrand in Sint Maartenszee, nabij strandpaal 17,6 in Sint Maartenszee</meta:user-defined>
    <meta:user-defined meta:name="OVERHEID.PostcodeHuisnummer/OVERHEIDop.postcodeHuisnummer">1755SB 1a</meta:user-defined>
    <meta:user-defined meta:name="OVERHEIDop.straatnaam">Strandslag Sint Maartenszee</meta:user-defined>
    <meta:user-defined meta:name="OVERHEIDop.woonplaats">Pett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164</meta:user-defined>
    <meta:user-defined meta:name="OVERHEIDop.WsbID/DC.identifier">wsb-2020-164</meta:user-defined>
    <meta:user-defined meta:name="OVERHEIDop.versieInformatie"/>
  </office:meta>
</office:document-meta>
</file>