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Besluit beperking openbaarhei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Schieland en de Krimpenerwaard;</text:p>
            <text:p text:style-name="common-al">Gelezen het advies van G.A. Koese, waterschaparchivaris van Schieland en de Krimpenerwaard en van Rijnland van 22 mei 2019, kenmerk 2019.06504;</text:p>
            <text:p text:style-name="common-al">Gelet op artikel 15, lid 1, onder a van de Archiefwet 1995 en artikel 10 van het</text:p>
            <text:p text:style-name="common-al">Archiefbesluit 1995,</text:p>
            <text:p text:style-name="common-al">Besluiten:</text:p>
            <text:p text:style-name="common-al">Tot de volgende beperkingen van openbaarheid va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Archief:</text:p>
                  </table:table-cell>
                  <table:table-cell table:style-name="entry" table:number-rows-spanned="1" table:number-columns-spanned="1">
                    <text:p text:style-name="table_al">inv. nr.:</text:p>
                  </table:table-cell>
                  <table:table-cell table:style-name="entry" table:number-rows-spanned="1" table:number-columns-spanned="1">
                    <text:p text:style-name="table_al">beperkt openbaar tot 1 januari:</text:p>
                  </table:table-cell>
                </table:table-row>
                <table:table-row table:style-name="row">
                  <table:table-cell table:style-name="entry" table:number-rows-spanned="1" table:number-columns-spanned="1">
                    <text:p text:style-name="table_al">120. Polder Prins Alexander en voorgangers </text:p>
                  </table:table-cell>
                  <table:table-cell table:style-name="entry" table:number-rows-spanned="1" table:number-columns-spanned="1">
                    <text:p text:style-name="table_al">42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43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43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25. Tweemanspolder</text:p>
                  </table:table-cell>
                  <table:table-cell table:style-name="entry" table:number-rows-spanned="1" table:number-columns-spanned="1">
                    <text:p text:style-name="table_al">13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0. Zuidplaspolder</text:p>
                  </table:table-cell>
                  <table:table-cell table:style-name="entry" table:number-rows-spanned="1" table:number-columns-spanned="1">
                    <text:p text:style-name="table_al">19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36. Polder Bergambacht</text:p>
                  </table:table-cell>
                  <table:table-cell table:style-name="entry" table:number-rows-spanned="1" table:number-columns-spanned="1">
                    <text:p text:style-name="table_al">038</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38. Polder Den Hoek en Schuwagt</text:p>
                  </table:table-cell>
                  <table:table-cell table:style-name="entry" table:number-rows-spanned="1" table:number-columns-spanned="1">
                    <text:p text:style-name="table_al">06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41. Polder Langeland en Kortland</text:p>
                  </table:table-cell>
                  <table:table-cell table:style-name="entry" table:number-rows-spanned="1" table:number-columns-spanned="1">
                    <text:p text:style-name="table_al">16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42. Stormpolder</text:p>
                  </table:table-cell>
                  <table:table-cell table:style-name="entry" table:number-rows-spanned="1" table:number-columns-spanned="1">
                    <text:p text:style-name="table_al">030</text:p>
                  </table:table-cell>
                  <table:table-cell table:style-name="entry" table:number-rows-spanned="1" table:number-columns-spanned="1">
                    <text:p text:style-name="table_al">2022</text:p>
                  </table:table-cell>
                </table:table-row>
              </table:table>
              <text:p text:style-name="table_bottom"/>
            </text:section>
            <text:p text:style-name="common-al">Artikel 1</text:p>
            <text:p text:style-name="common-al">Met het oog op de bescherming van de persoonlijke levenssfeer zijn de in de hierboven genoemde inventarisnummers in de tweede kolom beperkt openbaar tot 1 januari van het jaar, genoemd in de derde kolom</text:p>
            <text:p text:style-name="common-al">Artikel 2</text:p>
            <text:p text:style-name="common-al">Raadpleging of gebruik van documenten geborgen onder de hierboven genoemde inventarisnummers is, tot openbaarwording, uitsluitend mogelijk na voorafgaande schriftelijke toestemming van het College van Dijkgraaf en Hoogheemraden, dat aan deze toestemming voorwaarden kan verbinden.</text:p>
            <text:p text:style-name="common-al">Artikel 3</text:p>
            <text:p text:style-name="common-al">Het vervaardigen van reproducties van documenten geborgen onder de hierboven genoemde inventarisnummers is, tot openbaarwording, uitsluitend mogelijk na voorafgaande schriftelijke toestemming van het College van Dijkgraaf en Hoogheemraden, dat aan deze toestemming voorwaarden kan verbinden.</text:p>
            <text:p text:style-name="common-al">Artikel 4</text:p>
            <text:p text:style-name="last-al">Dit besluit treedt in werking op de dag dat het wordt bekend gemaakt in het Waterschapsblad. Dit besluit wordt als bijlage gevoegd bij de Verklaring van Overbrenging van de hierboven genoemde archieven.</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 17 december 2019</text:span>
            <text:span text:style-name="datum"/>
          </text:p>
          </text:section>
          <text:section text:name="ondertekening_id1-3-2-2-2">
            <text:p><text:span text:style-name="functie">Het College van Dijkgraag en Hoogheemraden Hoogheemraadschap van Schieland en de Krimpenerwaard,</text:span></text:p>
            <text:p><text:span text:style-name="deze">Namens deze,</text:span></text:p>
          </text:section>
          <text:section text:name="ondertekening_id1-3-2-2-3">
            <text:p><text:span text:style-name="deze"/></text:p>
          </text:section>
          <text:section text:name="ondertekening_id1-3-2-2-4">
            <text:p><text:span text:style-name="deze">A.C. de Bruijne,</text:span></text:p>
          </text:section>
          <text:section text:name="ondertekening_id1-3-2-2-5">
            <text:p><text:span text:style-name="deze">Afdelingshoofd Bestuur, Informatie en Juridische Advies (BIJ)</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OVERHEIDop.referentienummer">2019.06508</meta:user-defined>
    <meta:user-defined meta:name="DCTERMS.alternative">Besluit beperking openbaarheid</meta:user-defined>
    <dc:language>nl</dc:language>
    <meta:user-defined meta:name="OVERHEID.Waterschap/DC.spatial">Hoogheemraadschap van Schieland en de Krimpenerwaard</meta:user-defined>
    <meta:user-defined meta:name="DC.title">Besluit beperking openbaarheid</meta:user-defined>
    <meta:user-defined meta:name="DCTERMS.W3CDTF/DCTERMS.available">2020-02-18</meta:user-defined>
    <meta:user-defined meta:name="DCTERMS.W3CDTF/OVERHEIDop.jaargang">2020</meta:user-defined>
    <meta:user-defined meta:name="OVERHEIDop.publicationIssue">1639</meta:user-defined>
    <meta:user-defined meta:name="OVERHEIDop.WsbID/DC.identifier">wsb-2020-1639</meta:user-defined>
    <meta:user-defined meta:name="OVERHEIDop.versieInformatie"/>
  </office:meta>
</office:document-meta>
</file>