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0652 het dempen en graven watergangen, het aanleggen, het verbreden en het verplaatsen van dammen met duikers en het verplaatsen van waterkering nabij De Burd 14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februari 2020 heeft het dagelijks bestuur van Wetterskip Fryslân een watervergunning verleend aan Attema Beheer Heeg B.V. te Heeg voor het dempen van watergangen, het graven van nieuwe watergangen, het aanleggen, het verbreden en het verplaatsen van dammen met duikers en het verplaatsen van waterkering op locatie nabij De Burd 14 te Heeg.</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J. Mulder, telefoonnummer 0582922624, e-mailadres: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3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3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68335.871 553245.5</meta:user-defined>
    <meta:user-defined meta:name="DC.title">Watervergunning WFN2000652 het dempen en graven watergangen, het aanleggen, het verbreden en het verplaatsen van dammen met duikers en het verplaatsen van waterkering nabij De Burd 14 Heeg</meta:user-defined>
    <meta:user-defined meta:name="OVERHEID.PostcodeHuisnummer/OVERHEIDop.postcodeHuisnummer">8621JX 14</meta:user-defined>
    <meta:user-defined meta:name="OVERHEIDop.straatnaam">De Burd</meta:user-defined>
    <meta:user-defined meta:name="OVERHEIDop.woonplaats">Heeg</meta:user-defined>
    <meta:user-defined meta:name="DCTERMS.W3CDTF/DCTERMS.available">2020-02-18</meta:user-defined>
    <meta:user-defined meta:name="DCTERMS.W3CDTF/OVERHEIDop.jaargang">2020</meta:user-defined>
    <meta:user-defined meta:name="OVERHEIDop.publicationIssue">1638</meta:user-defined>
    <meta:user-defined meta:name="OVERHEIDop.WsbID/DC.identifier">wsb-2020-1638</meta:user-defined>
    <meta:user-defined meta:name="OVERHEIDop.versieInformatie"/>
  </office:meta>
</office:document-meta>
</file>