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1421 het aanleggen van een glasvezelnetwerk middels open ontgravingen, persingen en (gestuurde) boringen in het buitengebied van De Fryske Marren ten noorden van Jo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februari 2020 heeft het dagelijks bestuur van Wetterskip Fryslân een watervergunning verleend aan Glasvezel Buitenaf B.V., Schiedam, voor het het aanleggen van een glasvezelnetwerk middels open ontgravingen, persingen en (gestuurde) boringen in het buitengebied van De Fryske Marren ten noorden van Joure.</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I. Waterlander, telefoonummer 058-292 2691, e-mailadres iwaterlan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3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3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3244.263 554767.53</meta:user-defined>
    <meta:user-defined meta:name="DC.title">Watervergunning WFN2001421 het aanleggen van een glasvezelnetwerk middels open ontgravingen, persingen en (gestuurde) boringen in het buitengebied van De Fryske Marren ten noorden van Joure</meta:user-defined>
    <meta:user-defined meta:name="OVERHEID.PostcodeHuisnummer/OVERHEIDop.postcodeHuisnummer">8501ZH 1</meta:user-defined>
    <meta:user-defined meta:name="OVERHEIDop.straatnaam">Koarte Ekers</meta:user-defined>
    <meta:user-defined meta:name="OVERHEIDop.woonplaats">Joure</meta:user-defined>
    <meta:user-defined meta:name="DCTERMS.W3CDTF/DCTERMS.available">2020-02-18</meta:user-defined>
    <meta:user-defined meta:name="DCTERMS.W3CDTF/OVERHEIDop.jaargang">2020</meta:user-defined>
    <meta:user-defined meta:name="OVERHEIDop.publicationIssue">1635</meta:user-defined>
    <meta:user-defined meta:name="OVERHEIDop.WsbID/DC.identifier">wsb-2020-1635</meta:user-defined>
    <meta:user-defined meta:name="OVERHEIDop.versieInformatie"/>
  </office:meta>
</office:document-meta>
</file>