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dam met duiker in waterloop WL033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A.G. Bruins te Stieltjeskanaal voor het aanbrengen en hebben van een gronddam met duiker in de waterloop WL03359 (afvoervak AV09768), gelegen op het perceel kadastraal bekend als gemeente Dalen, sectie L, nummer 915 te Stieltjeskanaal. De dam met duiker wordt aangevraagd om toegang te krijgen tot het perceel Dalen, sectie L, nummer 911. Indien gewenst kan het waterschap assisteren bij het op de juiste hoogte leggen van de duiker.</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026091.</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last-al">Almelo, 13 febr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634</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634</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634</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53431 521995</meta:user-defined>
    <meta:user-defined meta:name="DC.title">Dalen, dam met duiker in waterloop WL03359</meta:user-defined>
    <meta:user-defined meta:name="OVERHEID.PostcodeHuisnummer/OVERHEIDop.postcodeHuisnummer">7756PH 1</meta:user-defined>
    <meta:user-defined meta:name="OVERHEIDop.straatnaam">Oldenhuis Gratamaweg</meta:user-defined>
    <meta:user-defined meta:name="OVERHEIDop.woonplaats">Stieltjeskanaal</meta:user-defined>
    <meta:user-defined meta:name="DCTERMS.W3CDTF/DCTERMS.available">2020-02-18</meta:user-defined>
    <meta:user-defined meta:name="DCTERMS.W3CDTF/OVERHEIDop.jaargang">2020</meta:user-defined>
    <meta:user-defined meta:name="OVERHEIDop.externeBijlage">besluit|exb-2020-7865</meta:user-defined>
    <meta:user-defined meta:name="OVERHEIDop.publicationIssue">1634</meta:user-defined>
    <meta:user-defined meta:name="OVERHEIDop.WsbID/DC.identifier">wsb-2020-1634</meta:user-defined>
    <meta:user-defined meta:name="OVERHEIDop.versieInformatie"/>
  </office:meta>
</office:document-meta>
</file>