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damwand langs A-water 117514 (de Giessen) ter plaatse van Binnendamseweg 27 te Giessenburg (perceel H, 4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damwand langs A-water 117514 (de Giessen) ter plaatse van Binnendamseweg 27 te Giessenburg (perceel H, 411) een watervergunning te verlenen. </text:p>
            <text:p text:style-name="common-al">Zaaknummer: 2020009678 </text:p>
            <text:p text:style-name="common-al">Start bezwaartermijn: 14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3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3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3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van bestaande damwand langs de Giessen ter plaatse van perceel Binnendamseweg 27 te Giessenburg</meta:user-defined>
    <dc:language>nl</dc:language>
    <meta:user-defined meta:name="OVERHEID.EPSG28992/DC.spatial">118715.901046028 427313.339373968</meta:user-defined>
    <meta:user-defined meta:name="DC.title">Waterschap Rivierenland - watervergunning voor het vervangen van een bestaande damwand langs A-water 117514 (de Giessen) ter plaatse van Binnendamseweg 27 te Giessenburg (perceel H, 411)</meta:user-defined>
    <meta:user-defined meta:name="OVERHEIDop.straatnaam">Binnendamseweg</meta:user-defined>
    <meta:user-defined meta:name="OVERHEIDop.woonplaats">Giessenbu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1633</meta:user-defined>
    <meta:user-defined meta:name="OVERHEIDop.WsbID/DC.identifier">wsb-2020-1633</meta:user-defined>
    <meta:user-defined meta:name="OVERHEIDop.versieInformatie"/>
  </office:meta>
</office:document-meta>
</file>